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49cm" fo:border="0.1pt solid #000000" style:writing-mode="lr-tb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Table_20_Contents">
      <style:paragraph-properties fo:text-align="start" style:justify-single-word="false" style:writing-mode="lr-tb"/>
    </style:style>
    <style:style style:name="P5" style:family="paragraph" style:parent-style-name="Table_20_Contents">
      <style:paragraph-properties fo:text-align="start" style:justify-single-word="false" style:snap-to-layout-grid="false" style:writing-mode="lr-tb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start" style:justify-single-word="false" style:writing-mode="lr-tb"/>
    </style:style>
    <style:style style:name="T1" style:family="text">
      <style:text-properties officeooo:rsid="000ff43d"/>
    </style:style>
    <style:style style:name="T2" style:family="text">
      <style:text-properties officeooo:rsid="0011a737"/>
    </style:style>
    <style:style style:name="T3" style:family="text">
      <style:text-properties officeooo:rsid="001230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zgłoszeniowy</text:p>
      <text:p text:style-name="P1"/>
      <text:p text:style-name="P1">I<text:span text:style-name="T1">I</text:span> Domosławicki Przegląd Gitarowy</text:p>
      <text:p text:style-name="P2"><text:span text:style-name="T1">8, </text:span>9 maja 202<text:span text:style-name="T1">3</text:span> r. Centrum Paderewskiego w Kąśnej Dolnej</text:p>
      <text:p text:style-name="P2"/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<text:span text:style-name="T2">(jeśli zespół, wpisujemy zbiorowo imiona i nazwiska)</text:span></text:p>
            <text:p text:style-name="P4"/>
            <text:p text:style-name="P4"/>
            <text:p text:style-name="P4"/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Data/<text:span text:style-name="T3">daty</text:span> urodzenia 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Klasa/<text:span text:style-name="T3">klasy</text:span>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Cykl/<text:span text:style-name="T3">cykle</text:span> kształcenia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Nazwa Szkoły Muzycznej, do której <text:span text:style-name="T3">uczeń/uczennica</text:span> uczęszcza na zajęcia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Nr telefonu kontaktowego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Adres e-mail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Imię i nazwisko nauczyciela prowadzącego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Wykonywany program</text:p>
          </table:table-cell>
          <table:table-cell table:style-name="Tabela1.B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Czas trwania</text:p>
          </table:table-cell>
          <table:table-cell table:style-name="Tabela1.B2" office:value-type="string">
            <text:p text:style-name="P5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>* Należy wysłać do dnia 2<text:span text:style-name="T1">4</text:span> kwietnia 2022 r. na adres <text:a xlink:type="simple" xlink:href="mailto:tadla.lukasz@domoslawice.pl" text:style-name="Internet_20_link" text:visited-style-name="Visited_20_Internet_20_Link">tadla.lukasz@domoslawice.p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3:02:33.259000000</meta:creation-date>
    <dc:date>2023-03-23T09:27:00.257000000</dc:date>
    <meta:editing-cycles>9</meta:editing-cycles>
    <meta:editing-duration>PT28M23S</meta:editing-duration>
    <meta:print-date>1995-11-21T17:41:00</meta:print-date>
    <meta:generator>LibreOffice/7.0.1.2$Windows_X86_64 LibreOffice_project/7cbcfc562f6eb6708b5ff7d7397325de9e764452</meta:generator>
    <meta:document-statistic meta:table-count="1" meta:image-count="0" meta:object-count="0" meta:page-count="1" meta:paragraph-count="14" meta:word-count="66" meta:character-count="488" meta:non-whitespace-character-count="434"/>
  </office:meta>
</office:document-meta>
</file>