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B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rsid="000c2f9e" officeooo:paragraph-rsid="000c2f9e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normal" officeooo:rsid="000c2f9e" officeooo:paragraph-rsid="000c2f9e" style:font-size-asian="15.75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officeooo:rsid="000c2f9e" officeooo:paragraph-rsid="000c2f9e" style:font-size-asian="24pt" style:font-weight-asian="bold" style:font-size-complex="24pt" style:font-weight-complex="bold"/>
    </style:style>
    <style:style style:name="P4" style:family="paragraph" style:parent-style-name="Standard">
      <style:text-properties officeooo:paragraph-rsid="000c2f9e"/>
    </style:style>
    <style:style style:name="P5" style:family="paragraph" style:parent-style-name="Standard">
      <style:text-properties officeooo:rsid="000f84b0" officeooo:paragraph-rsid="000f84b0"/>
    </style:style>
    <style:style style:name="P6" style:family="paragraph" style:parent-style-name="Table_20_Contents">
      <style:text-properties officeooo:paragraph-rsid="000c2f9e"/>
    </style:style>
    <style:style style:name="P7" style:family="paragraph" style:parent-style-name="Table_20_Contents">
      <style:text-properties officeooo:rsid="000c2f9e" officeooo:paragraph-rsid="000c2f9e"/>
    </style:style>
    <style:style style:name="P8" style:family="paragraph" style:parent-style-name="Table_20_Contents">
      <style:text-properties officeooo:rsid="000daefc" officeooo:paragraph-rsid="000daefc"/>
    </style:style>
    <style:style style:name="T1" style:family="text">
      <style:text-properties officeooo:rsid="000fd3a1"/>
    </style:style>
    <style:style style:name="T2" style:family="text">
      <style:text-properties officeooo:rsid="001198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ormularz zgłoszeniowy</text:p>
      <text:p text:style-name="P1"/>
      <text:p text:style-name="P1">I Domosławicki Przegląd Gitarowy</text:p>
      <text:p text:style-name="P2">9, 10 maja 2022 r. Centrum Paderewskiego w Kąśnej Dolnej</text:p>
      <text:p text:style-name="P2"/>
      <text:p text:style-name="P2"/>
      <text:p text:style-name="P1"/>
      <text:p text:style-name="P1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Imię i nazwisko</text:p>
          </table:table-cell>
          <table:table-cell table:style-name="Tabela1.B1" office:value-type="string"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8">Data urodzenia</text:p>
          </table:table-cell>
          <table:table-cell table:style-name="Tabela1.B2" office:value-type="string"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8">Klasa</text:p>
          </table:table-cell>
          <table:table-cell table:style-name="Tabela1.B2" office:value-type="string"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8">Cykl kształcenia</text:p>
          </table:table-cell>
          <table:table-cell table:style-name="Tabela1.B2" office:value-type="string"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8">Nazwa Szkoły Muzycznej, do której uczęszcza<text:span text:style-name="T1">sz</text:span> na zajęcia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Nr telefonu kontaktowego</text:p>
          </table:table-cell>
          <table:table-cell table:style-name="Tabela1.B2" office:value-type="string"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8">Adres e-mail</text:p>
          </table:table-cell>
          <table:table-cell table:style-name="Tabela1.B2" office:value-type="string"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8">Imię i nazwisko nauczyciela prowadzącego</text:p>
          </table:table-cell>
          <table:table-cell table:style-name="Tabela1.B2" office:value-type="string"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8">Wykonywany program</text:p>
          </table:table-cell>
          <table:table-cell table:style-name="Tabela1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8">Czas trwania</text:p>
          </table:table-cell>
          <table:table-cell table:style-name="Tabela1.B2" office:value-type="string">
            <text:p text:style-name="P6"/>
            <text:p text:style-name="P6"/>
          </table:table-cell>
        </table:table-row>
      </table:table>
      <text:p text:style-name="P4"/>
      <text:p text:style-name="P4"/>
      <text:p text:style-name="P4"/>
      <text:p text:style-name="P4"/>
      <text:p text:style-name="P5">* Należy wysłać do dnia 22 kwietnia 2022 r. <text:span text:style-name="T2">na adres tadla.lukasz@domoslawice.p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4T14:02:33.259000000</meta:creation-date>
    <dc:date>2022-04-07T12:31:45.228000000</dc:date>
    <meta:editing-duration>PT15M15S</meta:editing-duration>
    <meta:editing-cycles>5</meta:editing-cycles>
    <meta:generator>LibreOffice/7.0.1.2$Windows_X86_64 LibreOffice_project/7cbcfc562f6eb6708b5ff7d7397325de9e764452</meta:generator>
    <meta:document-statistic meta:table-count="1" meta:image-count="0" meta:object-count="0" meta:page-count="1" meta:paragraph-count="14" meta:word-count="58" meta:character-count="402" meta:non-whitespace-character-count="358"/>
  </office:meta>
</office:document-meta>
</file>